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7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9">Ел.Котао,експанзиона посуда,циркулациона пумпа</text:span><text:span text:style-name="T16"> <text:s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65</text:span><text:span text:style-name="T17">.</text:span>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07.11 до <text:s/>12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57444712948990079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8</meta:editing-cycles>
    <meta:print-date>2024-11-07T14:18:53.50</meta:print-date>
    <meta:creation-date>2023-02-02T10:19:00</meta:creation-date>
    <dc:date>2024-11-08T07:16:16.26</dc:date>
    <meta:editing-duration>PT13H58M59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